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paragraph-properties fo:line-height="150%"/>
      <style:text-properties officeooo:paragraph-rsid="000fb0bb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7279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fb0bb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de06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paragraph-rsid="0012efaf" style:font-size-asian="13pt" style:font-weight-asian="bold" style:font-size-complex="13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officeooo:rsid="001132c7" style:font-name-complex="Verdana"/>
    </style:style>
    <style:style style:name="T9" style:family="text">
      <style:text-properties style:font-name="Verdana" fo:font-weight="bold" officeooo:rsid="000f7b42" style:font-weight-asian="bold" style:font-name-complex="Verdana" style:font-weight-complex="bold"/>
    </style:style>
    <style:style style:name="T10" style:family="text">
      <style:text-properties style:font-name="Verdana" fo:font-size="11pt" fo:language="es" fo:country="AR" style:text-underline-style="none" fo:font-weight="bold" officeooo:rsid="00488d25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language="es" fo:country="AR" style:text-underline-style="none" fo:font-weight="bold" officeooo:rsid="0069cf54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language="es" fo:country="AR" style:text-underline-style="none" fo:font-weight="normal" officeooo:rsid="007586d9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language="es" fo:country="AR" style:text-underline-style="none" fo:font-weight="normal" officeooo:rsid="0069cf54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language="es" fo:country="AR" style:text-underline-style="none" fo:font-weight="normal" officeooo:rsid="0016ad20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608a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6ad2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officeooo:rsid="0011a89c" style:font-size-asian="11pt" style:font-name-complex="Verdana" style:font-size-complex="11pt"/>
    </style:style>
    <style:style style:name="T20" style:family="text">
      <style:text-properties style:font-name="Verdana" fo:font-size="11pt" officeooo:rsid="007f56dd" style:font-size-asian="11pt" style:font-name-complex="Verdana" style:font-size-complex="11pt"/>
    </style:style>
    <style:style style:name="T21" style:family="text">
      <style:text-properties style:font-name="Verdana" style:font-name-complex="Arial" style:font-size-complex="11pt"/>
    </style:style>
    <style:style style:name="T22" style:family="text">
      <style:text-properties style:font-name="Verdana" officeooo:rsid="000cab39" style:font-name-complex="Arial" style:font-size-complex="11pt"/>
    </style:style>
    <style:style style:name="T23" style:family="text">
      <style:text-properties style:font-name="Verdana" officeooo:rsid="0013338f" style:font-name-complex="Arial" style:font-size-complex="11pt"/>
    </style:style>
    <style:style style:name="T24" style:family="text">
      <style:text-properties style:font-name="Verdana" fo:language="es" fo:country="AR" style:text-underline-style="none" officeooo:rsid="0027c350" fo:background-color="transparent" loext:char-shading-value="0" style:font-name-complex="Verdana"/>
    </style:style>
    <style:style style:name="T25" style:family="text">
      <style:text-properties style:font-name="Verdana" fo:language="es" fo:country="AR" style:text-underline-style="none" officeooo:rsid="00100172" fo:background-color="transparent" loext:char-shading-value="0" style:font-name-complex="Verdana"/>
    </style:style>
    <style:style style:name="T26" style:family="text">
      <style:text-properties style:font-name="Verdana" fo:language="es" fo:country="AR" style:text-underline-style="none" officeooo:rsid="00172201" fo:background-color="transparent" loext:char-shading-value="0" style:font-name-complex="Verdana"/>
    </style:style>
    <style:style style:name="T27" style:family="text">
      <style:text-properties officeooo:rsid="0015042a"/>
    </style:style>
    <style:style style:name="T28" style:family="text">
      <style:text-properties officeooo:rsid="001012b4"/>
    </style:style>
    <style:style style:name="T29" style:family="text">
      <style:text-properties officeooo:rsid="000fb0bb"/>
    </style:style>
    <style:style style:name="T30" style:family="text">
      <style:text-properties officeooo:rsid="001132c7"/>
    </style:style>
    <style:style style:name="T31" style:family="text">
      <style:text-properties fo:color="#000017" style:font-name="Verdana" fo:font-size="11pt" fo:language="es" fo:country="AR" style:text-underline-style="none" officeooo:rsid="0027c350" fo:background-color="transparent" loext:char-shading-value="0" style:font-size-asian="11pt" style:font-name-complex="Verdana" style:font-size-complex="11pt" style:font-weight-complex="bold" style:text-scale="100%"/>
    </style:style>
    <style:style style:name="T32" style:family="text">
      <style:text-properties fo:color="#000017" style:font-name="Verdana" fo:font-size="11pt" fo:language="es" fo:country="AR" style:text-underline-style="none" officeooo:rsid="00100172" fo:background-color="transparent" loext:char-shading-value="0" style:font-size-asian="11pt" style:font-name-complex="Verdana" style:font-size-complex="11pt" style:font-weight-complex="bold" style:text-scale="100%"/>
    </style:style>
    <style:style style:name="T33" style:family="text">
      <style:text-properties fo:color="#000017" style:font-name="Verdana" fo:font-size="11pt" fo:language="es" fo:country="AR" style:text-underline-style="none" officeooo:rsid="00172201" fo:background-color="transparent" loext:char-shading-value="0" style:font-size-asian="11pt" style:font-name-complex="Verdana" style:font-size-complex="11pt" style:font-weight-complex="bold" style:text-scale="100%"/>
    </style:style>
    <style:style style:name="T34" style:family="text">
      <style:text-properties fo:color="#000017" style:font-name="Verdana" fo:font-size="11pt" fo:language="es" fo:country="AR" style:text-underline-style="none" officeooo:rsid="001132c7" fo:background-color="transparent" loext:char-shading-value="0" style:font-size-asian="11pt" style:font-name-complex="Verdana" style:font-size-complex="11pt" style:font-weight-complex="bold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<text:span text:style-name="T27">a</text:span>s <text:span text:style-name="T27">y </text:span>Diputados de Santa Fe:</text:p>
      <text:p text:style-name="P3"><text:span text:style-name="T5">La Comisión de Obras y Servicios Públicos ha considerado el Proyecto de Comunicación</text:span><text:span text:style-name="T6"> </text:span><text:span text:style-name="T9">Nº </text:span><text:span text:style-name="T10">34</text:span><text:span text:style-name="T11">111</text:span><text:span text:style-name="T10"> -CD-</text:span><text:span text:style-name="T11">FP-NEO-UCR</text:span><text:span text:style-name="T15">, de </text:span><text:span text:style-name="T16">l</text:span><text:span text:style-name="T17">a</text:span><text:span text:style-name="T16"> </text:span><text:span text:style-name="T15"><text:s/>Diputad</text:span><text:span text:style-name="T17">a </text:span><text:span text:style-name="T18">María</text:span><text:span text:style-name="T17"> Victoria TEJEDA</text:span><text:span text:style-name="T15">,</text:span><text:span text:style-name="T19"> </text:span><text:span text:style-name="T20">por el cual </text:span><text:span text:style-name="T12">se</text:span><text:span text:style-name="T13"> solicita</text:span><text:span text:style-name="T12"> a través del organismo que considere </text:span><text:span text:style-name="T14">pertinente</text:span><text:span text:style-name="T12"> </text:span><text:span text:style-name="T13"><text:s/>interceda ante la Empresa Provincial de la Energía, a los efectos de generar una guardia nocturna y la incorporación de personal en la dependencia de la ciudad de Coronda, departamento San Jerónimo;</text:span><text:span text:style-name="T7"> </text:span><text:span text:style-name="T21">y, por las <text:s/>razones expuestas en los fundamentos y</text:span><text:span text:style-name="T22"> las que podrá dar el miembro informante, </text:span><text:span text:style-name="T23">habiendo realizado modificaciones de forma en el texto, </text:span><text:span text:style-name="T22">aconseja la aprobación del </text:span><text:span text:style-name="T23">mismo, el que a continuación se transcribe.</text:span><text:span text:style-name="T21"> </text:span></text:p>
      <text:p text:style-name="P4">PROYECTO DE COMUNICACIÓN </text:p>
      <text:p text:style-name="P5">La Cámara de Diputados vería con agrado que el Poder Ejecutivo <text:span text:style-name="T28">por intermedio </text:span>de<text:span text:style-name="T28">l</text:span> <text:s/>organismo que corresponda, <text:span text:style-name="T29">disponga</text:span> una guardia nocturna y la incorporación de personal en la dependencia de este organismo en la ciudad de Coronda, departamento San Jerónimo.</text:p>
      <text:p text:style-name="P7"><text:span text:style-name="T5">SALA DE LA COMISIÓN, </text:span><text:span text:style-name="T8">8 de agosto de 2018.-</text:span></text:p>
      <text:p text:style-name="P7"><text:span text:style-name="T34"/></text:p>
      <text:p text:style-name="P7"><text:span text:style-name="T31">FIRMANTES: </text:span><text:span text:style-name="T32">MARTINO, </text:span><text:span text:style-name="T33">GARCIA, </text:span><text:span text:style-name="T32">GREGORET </text:span><text:span text:style-name="T33">Y</text:span><text:span text:style-name="T32"> <text:s text:c="2"/>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8-08T18:45:10.514341646</dc:date>
    <meta:print-date>2018-08-08T18:26:52.063928944</meta:print-date>
    <meta:editing-cycles>9</meta:editing-cycles>
    <meta:editing-duration>PT12M31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81" meta:character-count="1190" meta:non-whitespace-character-count="986"/>
  </office:meta>
</office:document-meta>
</file>